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oprichten van een stallingsgarage in de kelder en 10 bedrijfsunits aan de Touwbaan 10, 2352CZ Leiderdorp, LDPZ2023-000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Touwbaan 10 2352CZ Leiderdorp</text:p>
            <text:p text:style-name="common-al">
            <text:span text:style-name="nadrukvet">Zaaknummer:</text:span> LDPZ2023-000250</text:p>
            <text:p text:style-name="common-al">
            <text:span text:style-name="nadrukvet">Datum ontvangst aanvraag:</text:span> 21-09-2023</text:p>
            <text:p text:style-name="common-al">
            <text:span text:style-name="nadrukvet">Omschrijving:</text:span> oprichten van een stallingsgarage in de kelder en 10 bedrijfsunit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825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25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250</meta:user-defined>
    <meta:user-defined meta:name="DCTERMS.abstract">oprichten van een stallingsgarage in de kelder en 10 bedrijfsunits </meta:user-defined>
    <dc:language>nl</dc:language>
    <meta:user-defined meta:name="OVERHEIDop.locatietype/OVERHEIDop.gebiedsmarkering">Punt</meta:user-defined>
    <meta:user-defined meta:name="DC.title">Aangevraagde omgevingsvergunning voor het oprichten van een stallingsgarage in de kelder en 10 bedrijfsunits aan de Touwbaan 10, 2352CZ Leiderdorp, LDPZ2023-000250.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250</meta:user-defined>
    <meta:user-defined meta:name="OVERHEIDop.GmbID/DC.identifier">gmb-2023-408250</meta:user-defined>
    <meta:user-defined meta:name="OVERHEIDop.versieInformatie"/>
  </office:meta>
</office:document-meta>
</file>