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4 bomen, Gilze en Rijen (GZE00) A 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4 bomen (3 dennen en 1 moeraseik) met herplantplicht van 4 bomen op het adres Gilze en Rijen (GZE00) A 8661, tegenover Van Hallstraat 1 in Rijen. Verzenddatum besluit 21-09-2023 (103465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824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4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652</meta:user-defined>
    <dc:language>nl</dc:language>
    <meta:user-defined meta:name="OVERHEIDop.locatietype/OVERHEIDop.gebiedsmarkering">Perceel</meta:user-defined>
    <meta:user-defined meta:name="DC.title">Besluit omgevingsvergunning verleend, het kappen van 4 bomen, Gilze en Rijen (GZE00) A 8661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49</meta:user-defined>
    <meta:user-defined meta:name="OVERHEIDop.GmbID/DC.identifier">gmb-2023-408249</meta:user-defined>
    <meta:user-defined meta:name="OVERHEIDop.versieInformatie"/>
  </office:meta>
</office:document-meta>
</file>