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 een adoptiefeest, Zeisterweg 83b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5 september 2023</text:p>
            <text:p text:style-name="common-al">Locatie: Zeisterweg 83b in Odijk</text:p>
            <text:p text:style-name="common-al">Datum en tijdstip evenement: 1 oktober 2023 van 14:30 uur tot 17:00 uur</text:p>
            <text:p text:style-name="common-al">Zaaknummer: 1264215</text:p>
            <text:p text:style-name="common-al">Bestuursorgaan: college van burgemeester en wethouders</text:p>
            <text:p text:style-name="common-al">Datum akkoordmelding: 19 september 2023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0821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1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1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kkoord melding klein evenement APV, voor het houden van  een adoptiefeest, Zeisterweg 83b in Odijk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212</meta:user-defined>
    <meta:user-defined meta:name="OVERHEIDop.GmbID/DC.identifier">gmb-2023-408212</meta:user-defined>
    <meta:user-defined meta:name="OVERHEIDop.versieInformatie"/>
  </office:meta>
</office:document-meta>
</file>