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dijk komt thuis, Rijneiland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september 2023</text:p>
            <text:p text:style-name="common-al">Locatie: Rijneiland 7 in Odijk</text:p>
            <text:p text:style-name="common-al">Datum en tijdstip van het evenement: 24 september 2023, van 15:30 tot 19:00 uur.</text:p>
            <text:p text:style-name="common-al">Zaaknummer: 1260824</text:p>
            <text:p text:style-name="common-al">Bestuursorgaan: Burgemeester, burgemeester en wethouders van de gemeente Bunnik</text:p>
            <text:p text:style-name="common-al">Datum verzending besluit: 20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20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dijk komt thuis, Rijneiland 7 in Odijk</meta:user-defined>
    <meta:user-defined meta:name="DCTERMS.W3CDTF/DCTERMS.available">2023-09-25</meta:user-defined>
    <meta:user-defined meta:name="DCTERMS.W3CDTF/OVERHEIDop.jaargang">2023</meta:user-defined>
    <meta:user-defined meta:name="OVERHEIDop.publicationIssue">408206</meta:user-defined>
    <meta:user-defined meta:name="OVERHEIDop.GmbID/DC.identifier">gmb-2023-408206</meta:user-defined>
    <meta:user-defined meta:name="OVERHEIDop.versieInformatie"/>
  </office:meta>
</office:document-meta>
</file>