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. Kamerlingh Onnesstraat 1 tot en met 136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3329/18662</text:p>
            <text:p text:style-name="common-al">Voor de activiteit: burendag 2024</text:p>
            <text:p text:style-name="common-al">Voor: 21 september 2024 van 14.00 en 20.00 uur.</text:p>
            <text:p text:style-name="common-al">Locatie: het parkeerterrein achter H. Kamerlingh Onnesstraat 1 t/m 136 in Zwijndrecht</text:p>
            <text:p text:style-name="common-al">Datum besluit: 19 sept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82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3329/18662</meta:user-defined>
    <dc:language>nl</dc:language>
    <meta:user-defined meta:name="OVERHEIDop.locatietype/OVERHEIDop.gebiedsmarkering">Adres</meta:user-defined>
    <meta:user-defined meta:name="DC.title">Melding klein evenement H. Kamerlingh Onnesstraat 1 tot en met 136  Zwijndrec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201</meta:user-defined>
    <meta:user-defined meta:name="OVERHEIDop.GmbID/DC.identifier">gmb-2023-408201</meta:user-defined>
    <meta:user-defined meta:name="OVERHEIDop.versieInformatie"/>
  </office:meta>
</office:document-meta>
</file>