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overkapping aan de Gisbert Schairtweg 6e in Zaltbommel. Zaaknummer: ODR23008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1-2023. De aanvraag omgevingsvergunning heeft betrekking op het bouwen van een overkapping op het adres Gisbert Schairtweg 6e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82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0831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overkapping aan de Gisbert Schairtweg 6e in Zaltbommel. Zaaknummer: ODR2300831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0820</meta:user-defined>
    <meta:user-defined meta:name="OVERHEIDop.GmbID/DC.identifier">gmb-2023-40820</meta:user-defined>
    <meta:user-defined meta:name="OVERHEIDop.versieInformatie"/>
  </office:meta>
</office:document-meta>
</file>