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Kreekweg 10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3330/18661</text:p>
            <text:p text:style-name="common-al">Voor de activiteit: Schmitt Surprise Party</text:p>
            <text:p text:style-name="common-al">Voor: 14 oktober 2023 van 18.00 en 22.00 uur</text:p>
            <text:p text:style-name="common-al">Locatie: Kreekweg 10 Zwijndrecht</text:p>
            <text:p text:style-name="common-al">Datum besluit: 19 september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0817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17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17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3330/18661</meta:user-defined>
    <dc:language>nl</dc:language>
    <meta:user-defined meta:name="OVERHEIDop.locatietype/OVERHEIDop.gebiedsmarkering">Adres</meta:user-defined>
    <meta:user-defined meta:name="DC.title">Melding klein evenement Kreekweg 10 Zwijndrech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174</meta:user-defined>
    <meta:user-defined meta:name="OVERHEIDop.GmbID/DC.identifier">gmb-2023-408174</meta:user-defined>
    <meta:user-defined meta:name="OVERHEIDop.versieInformatie"/>
  </office:meta>
</office:document-meta>
</file>