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érèse Schwartzeplein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27-9 tvm 3 vakken en objecten, Thérèse Schwartzeplein 21C, schoorsteenwerkzaamheden, Locatie: Thérèse Schwartzeplein 21A</text:p>
            <text:p text:style-name="common-al">Looptijd :27-09-2023 t/m 27-09-2023</text:p>
            <text:p text:style-name="common-al">Verzonden naar aanvrager op: 20-09-2023</text:p>
            <text:p text:style-name="common-al">Kenmerk gemeente: Z/23/2218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89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16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6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6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935</meta:user-defined>
    <meta:user-defined meta:name="DCTERMS.abstract">27-9 tvm 3 vakken en objecten, Thérèse Schwartzeplein 21C, schoorsteenwerkzaamheden, Thérèse Schwartzeplein 21A</meta:user-defined>
    <dc:language>nl</dc:language>
    <meta:user-defined meta:name="OVERHEIDop.locatietype/OVERHEIDop.gebiedsmarkering">Punt</meta:user-defined>
    <meta:user-defined meta:name="DC.title">Besluit apv vergunning Verleend - Thérèse Schwartzeplein 21A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162</meta:user-defined>
    <meta:user-defined meta:name="OVERHEIDop.GmbID/DC.identifier">gmb-2023-408162</meta:user-defined>
    <meta:user-defined meta:name="OVERHEIDop.versieInformatie"/>
  </office:meta>
</office:document-meta>
</file>