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starten van een personal trainingsstudio en podotherapie aan de Ouwelsestraat 7 in Gameren. Zaaknummer: ODR23008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1-2023. De aanvraag omgevingsvergunning heeft betrekking op het starten van een personal trainingsstudio en podotherapie op het adres Ouwelsestraat 7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81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1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1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0827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starten van een personal trainingsstudio en podotherapie aan de Ouwelsestraat 7 in Gameren. Zaaknummer: ODR2300827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0816</meta:user-defined>
    <meta:user-defined meta:name="OVERHEIDop.GmbID/DC.identifier">gmb-2023-40816</meta:user-defined>
    <meta:user-defined meta:name="OVERHEIDop.versieInformatie"/>
  </office:meta>
</office:document-meta>
</file>