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uylenborg 19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6917</text:p>
            <text:p text:style-name="common-al">Voor de activiteit: het plaatsen van een keet</text:p>
            <text:p text:style-name="common-al">Voor de periode van: 02 tot en met 06 oktober 2023.</text:p>
            <text:p text:style-name="common-al">Locatie: ter hoogte van Pruylenborg 199 Zwijndrecht</text:p>
            <text:p text:style-name="common-al">Datum besluit: 21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1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6917</meta:user-defined>
    <dc:language>nl</dc:language>
    <meta:user-defined meta:name="OVERHEIDop.locatietype/OVERHEIDop.gebiedsmarkering">Adres</meta:user-defined>
    <meta:user-defined meta:name="DC.title">Verleende vergunning gebruik openbare ruimte art. 2.10 A van de  APV, Pruylenborg 199 Zwijndrecht</meta:user-defined>
    <meta:user-defined meta:name="DCTERMS.W3CDTF/DCTERMS.available">2023-09-27</meta:user-defined>
    <meta:user-defined meta:name="DCTERMS.W3CDTF/OVERHEIDop.jaargang">2023</meta:user-defined>
    <meta:user-defined meta:name="OVERHEIDop.publicationIssue">408142</meta:user-defined>
    <meta:user-defined meta:name="OVERHEIDop.GmbID/DC.identifier">gmb-2023-408142</meta:user-defined>
    <meta:user-defined meta:name="OVERHEIDop.versieInformatie"/>
  </office:meta>
</office:document-meta>
</file>