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n Helder maken bekend dat zij een loterijvergunning hebben verleend aan:</text:p>
            <text:p text:style-name="common-al">Helderse Christelijke Sport Centrale in Den Helder heeft een vergunning ontvangen voor het organiseren van een verloting. De looptijd van de vergunning is van 1 februari t/m 30 juni 2023</text:p>
            <text:p text:style-name="common-al">Zaaknummer: 2023-000902</text:p>
            <text:p text:style-name="common-al">Beschikking datum verzonden: 25-1-20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op grond van artikel 3 van de wet op kanssp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14</meta:user-defined>
    <meta:user-defined meta:name="OVERHEIDop.GmbID/DC.identifier">gmb-2023-40814</meta:user-defined>
    <meta:user-defined meta:name="OVERHEIDop.versieInformatie"/>
  </office:meta>
</office:document-meta>
</file>