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Handelskade (sectie B, perceelnr. 30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ndelskade (sectie B, perceelnr. 3022)</text:p>
            <text:p text:style-name="common-al">Omschrijving:  plaatsen van een reclamebord</text:p>
            <text:p text:style-name="common-al">Dossiernummer:  20230009</text:p>
            <text:p text:style-name="common-al">Datum indiening:  12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8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een reclamebord: Handelskade (sectie B, perceelnr. 3022)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12</meta:user-defined>
    <meta:user-defined meta:name="OVERHEIDop.GmbID/DC.identifier">gmb-2023-40812</meta:user-defined>
    <meta:user-defined meta:name="OVERHEIDop.versieInformatie"/>
  </office:meta>
</office:document-meta>
</file>