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rins Mauritsstraat 11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475/18682</text:p>
            <text:p text:style-name="common-al">Voor de activiteit: Buurt BBQ</text:p>
            <text:p text:style-name="common-al">Voor: 23 september 2023 van 16.00 en 22.00 uur.</text:p>
            <text:p text:style-name="common-al">Locatie: Prins Mauritsstraat 11  Zwijndrecht</text:p>
            <text:p text:style-name="common-al">Datum besluit: 19 sept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810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0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0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53475/18682</meta:user-defined>
    <dc:language>nl</dc:language>
    <meta:user-defined meta:name="OVERHEIDop.locatietype/OVERHEIDop.gebiedsmarkering">Adres</meta:user-defined>
    <meta:user-defined meta:name="DC.title">Melding klein evenement Prins Mauritsstraat 11  Zwijndrech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104</meta:user-defined>
    <meta:user-defined meta:name="OVERHEIDop.GmbID/DC.identifier">gmb-2023-408104</meta:user-defined>
    <meta:user-defined meta:name="OVERHEIDop.versieInformatie"/>
  </office:meta>
</office:document-meta>
</file>