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wijzigen van een uitweg aan de Vlierdseweg nabij nummer 2 in Bruchem. Zaaknummer: ODR23009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0-1-2023. De aanvraag omgevingsvergunning heeft betrekking op het wijzigen van een uitweg op het adres Vlierdseweg nabij nummer 2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081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1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1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0976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wijzigen van een uitweg aan de Vlierdseweg nabij nummer 2 in Bruchem. Zaaknummer: ODR2300976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0810</meta:user-defined>
    <meta:user-defined meta:name="OVERHEIDop.GmbID/DC.identifier">gmb-2023-40810</meta:user-defined>
    <meta:user-defined meta:name="OVERHEIDop.versieInformatie"/>
  </office:meta>
</office:document-meta>
</file>