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rijp maken van grond: Wijnbergen De Kwekerij (sectie P, perceelnrs. 1605, 525, 912, 1597, 466, 910, 279, 909, 9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Wijnbergen De Kwekerij (sectie P, perceelnrs. 1605, 525, 912, 1597, 466, 910, 279, 909, 921)</text:p>
            <text:p text:style-name="common-al">Omschrijving:  bouwrijp maken van grond</text:p>
            <text:p text:style-name="common-al">Dossiernummer:  20230005</text:p>
            <text:p text:style-name="common-al">Datum indiening:  11 jan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80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rijp maken van grond: Wijnbergen De Kwekerij (sectie P, perceelnrs. 1605, 525, 912, 1597, 466, 910, 279, 909, 921) in Doet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07</meta:user-defined>
    <meta:user-defined meta:name="OVERHEIDop.GmbID/DC.identifier">gmb-2023-40807</meta:user-defined>
    <meta:user-defined meta:name="OVERHEIDop.versieInformatie"/>
  </office:meta>
</office:document-meta>
</file>