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aageindsedijk 55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op basis van artikel 8.41 Wet milieubeheer hebben ontvangen:  </text:p>
            <text:p text:style-name="common-al">Voor:  het veranderen van een rundveehouderij in een akkerbouwbedrijf en paardenhouderij </text:p>
            <text:p text:style-name="common-al">Locatie: Laageindsedijk 55, 5447 PB Rijkevoort </text:p>
            <text:p text:style-name="common-al">Zaaknummer:   Z/201365 (ODBN) en Z2023-00003128 (gemeente)</text:p>
            <text:p text:style-name="common-al">Datum ontvangen:  22 juni 2023</text:p>
            <text:p text:style-name="common-al">Tegen deze melding kan geen bezwaar worden gemaakt. 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06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01365; Z2023-00003128</meta:user-defined>
    <dc:language>nl</dc:language>
    <meta:user-defined meta:name="OVERHEIDop.locatietype/OVERHEIDop.gebiedsmarkering">Adres</meta:user-defined>
    <meta:user-defined meta:name="DC.title">Melding Activiteitenbesluit milieubeheer – Laageindsedijk 55 Rijkevoor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8069</meta:user-defined>
    <meta:user-defined meta:name="OVERHEIDop.GmbID/DC.identifier">gmb-2023-408069</meta:user-defined>
    <meta:user-defined meta:name="OVERHEIDop.versieInformatie"/>
  </office:meta>
</office:document-meta>
</file>