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Spaarnwouderstraat 72, 2021-09448, brandveilig gebruik met maximaal 60 personen van het hotel, activiteit brandveilig gebruik, verzonden 21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25 september 2023 tot en met 6 november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06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6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6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Spaarnwouderstraat 72, 2021-09448, brandveilig gebruik met maximaal 60 personen van het hotel, activiteit brandveilig gebruik, verzonden 21 september 2023</meta:user-defined>
    <meta:user-defined meta:name="DCTERMS.W3CDTF/DCTERMS.available">2023-09-25</meta:user-defined>
    <meta:user-defined meta:name="DCTERMS.W3CDTF/OVERHEIDop.jaargang">2023</meta:user-defined>
    <meta:user-defined meta:name="OVERHEIDop.publicationIssue">408063</meta:user-defined>
    <meta:user-defined meta:name="OVERHEIDop.GmbID/DC.identifier">gmb-2023-408063</meta:user-defined>
    <meta:user-defined meta:name="OVERHEIDop.versieInformatie"/>
  </office:meta>
</office:document-meta>
</file>