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kap conifeer achtertuin, Langestraat 73, 1781P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Langestraat 73, 1781PL Den Helder: kap conifeer achtertuin</text:p>
            <text:p text:style-name="common-al">Verzenddatum: 20-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0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67</meta:user-defined>
    <meta:user-defined meta:name="DCTERMS.abstract">kap conifeer achtertuin</meta:user-defined>
    <dc:language>nl</dc:language>
    <meta:user-defined meta:name="OVERHEIDop.locatietype/OVERHEIDop.gebiedsmarkering">Punt</meta:user-defined>
    <meta:user-defined meta:name="DC.title">Gemeente Den Helder, vergunningsvrij, kap conifeer achtertuin, Langestraat 73, 1781PL Den Helder</meta:user-defined>
    <meta:user-defined meta:name="DCTERMS.W3CDTF/DCTERMS.available">2023-10-06</meta:user-defined>
    <meta:user-defined meta:name="DCTERMS.W3CDTF/OVERHEIDop.jaargang">2023</meta:user-defined>
    <meta:user-defined meta:name="OVERHEIDop.publicationIssue">408059</meta:user-defined>
    <meta:user-defined meta:name="OVERHEIDop.GmbID/DC.identifier">gmb-2023-408059</meta:user-defined>
    <meta:user-defined meta:name="OVERHEIDop.versieInformatie"/>
  </office:meta>
</office:document-meta>
</file>