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Julianastraat 2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Julianastraat 22a.</text:span>
          </text:p>
            <text:p text:style-name="common-al">Zaakomschrijving: het optreden van een band, live muziek</text:p>
            <text:p text:style-name="common-al">Datum evenement: 3 februari 2024 tot en met 3 februari 2024</text:p>
            <text:p text:style-name="common-al">Zaaknummer: 969671</text:p>
            <text:p text:style-name="common-al">Beschikking datum verzonden: 20-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05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5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5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69671</meta:user-defined>
    <meta:user-defined meta:name="DCTERMS.abstract">het optreden van een band, live muziek</meta:user-defined>
    <dc:language>nl</dc:language>
    <meta:user-defined meta:name="OVERHEIDop.locatietype/OVERHEIDop.gebiedsmarkering">Punt</meta:user-defined>
    <meta:user-defined meta:name="DC.title">Evenementenvergunning verleend, Burgh-Haamstede, Julianastraat 22 a</meta:user-defined>
    <meta:user-defined meta:name="DCTERMS.W3CDTF/DCTERMS.available">2023-09-22</meta:user-defined>
    <meta:user-defined meta:name="DCTERMS.W3CDTF/OVERHEIDop.jaargang">2023</meta:user-defined>
    <meta:user-defined meta:name="OVERHEIDop.publicationIssue">408054</meta:user-defined>
    <meta:user-defined meta:name="OVERHEIDop.GmbID/DC.identifier">gmb-2023-408054</meta:user-defined>
    <meta:user-defined meta:name="OVERHEIDop.versieInformatie"/>
  </office:meta>
</office:document-meta>
</file>