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an Wieldrechtstraat 4, 4941A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een melding ontvangen waarvoor geen vergunningsplicht geldt voor de locatie van Wieldrechtstraat 4, 4941AN Raamsdonksveer. De melding is geregistreerd onder zaaknummer Z2023-0000057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80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0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579</meta:user-defined>
    <meta:user-defined meta:name="DCTERMS.abstract">Betreft: melding op locatie van Wieldrechtstraat 4, 4941AN Raamsdonksveer</meta:user-defined>
    <dc:language>nl</dc:language>
    <meta:user-defined meta:name="OVERHEIDop.locatietype/OVERHEIDop.gebiedsmarkering">Punt</meta:user-defined>
    <meta:user-defined meta:name="DC.title">Kennisgeving ontvangst melding, van Wieldrechtstraat 4, 4941AN Raamsdonksve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049</meta:user-defined>
    <meta:user-defined meta:name="OVERHEIDop.GmbID/DC.identifier">gmb-2023-408049</meta:user-defined>
    <meta:user-defined meta:name="OVERHEIDop.versieInformatie"/>
  </office:meta>
</office:document-meta>
</file>