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visievergunning milieu voor het geheel bedrijf aan Zuiderhaven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visievergunning milieu voor het geheel bedrijf aan Zuiderhavenweg 10. 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augustus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<text:a xlink:href="https://www.omgevingsloket.nl" xlink:type="simple">het Omgevingsloket</text:a>. U kunt uw vragen stellen op werkdagen via e-mail: <text:a xlink:href="mailto:omgevingsloket@tiel.nl" xlink:type="simple">omgevingsloket@tiel.nl</text:a>, telefonisch op maandag en donderdag van 8.30 tot 12.30 uur via: 0344 - 637 167.</text:p>
            <text:p text:style-name="common-al">Tiel,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803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revisievergunning milieu voor het geheel bedrijf aan Zuiderhavenweg 10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38</meta:user-defined>
    <meta:user-defined meta:name="OVERHEIDop.GmbID/DC.identifier">gmb-2023-408038</meta:user-defined>
    <meta:user-defined meta:name="OVERHEIDop.versieInformatie"/>
  </office:meta>
</office:document-meta>
</file>