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milieudepot Wienerberger aan Dijkversterking Tiel - Waardenburg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ijkversterking Tiel - Waardenburg voor een milieudepot Wienerberger (verzenddatum 05-09-2023, beroep mogelijk).</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Bent u het niet eens met de vergunning? </text:span>
          </text:p>
            <text:p text:style-name="common-al">U kunt de Rechtbank Gelderland tot 24-10-2023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text:p>
            <text:p text:style-name="common-al">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Tiel, 12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80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een milieudepot Wienerberger aan Dijkversterking Tiel - Waardenburg</meta:user-defined>
    <meta:user-defined meta:name="DCTERMS.W3CDTF/DCTERMS.available">2023-09-22</meta:user-defined>
    <meta:user-defined meta:name="DCTERMS.W3CDTF/OVERHEIDop.jaargang">2023</meta:user-defined>
    <meta:user-defined meta:name="OVERHEIDop.publicationIssue">408036</meta:user-defined>
    <meta:user-defined meta:name="OVERHEIDop.GmbID/DC.identifier">gmb-2023-408036</meta:user-defined>
    <meta:user-defined meta:name="OVERHEIDop.versieInformatie"/>
  </office:meta>
</office:document-meta>
</file>