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8 2021SH Haarlem, 0392-2023-0100455, het bouwkundig afsplitsen van de woning op de  begane grond met de bedrijfsruimte,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0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55</meta:user-defined>
    <meta:user-defined meta:name="DCTERMS.abstract">het bouwkundig afsplitsen van de woning op de  begane grond met de bedrijfsruimte</meta:user-defined>
    <dc:language>nl</dc:language>
    <meta:user-defined meta:name="OVERHEIDop.locatietype/OVERHEIDop.gebiedsmarkering">Punt</meta:user-defined>
    <meta:user-defined meta:name="DC.title">Gemeente Haarlem, ingekomen aanvraag omgevingsvergunning, Kritzingerstraat 8 2021SH Haarlem, 0392-2023-0100455, het bouwkundig afsplitsen van de woning op de  begane grond met de bedrijfsruimte, ontvangen op 20-09-2023</meta:user-defined>
    <meta:user-defined meta:name="DCTERMS.W3CDTF/DCTERMS.available">2023-09-22</meta:user-defined>
    <meta:user-defined meta:name="DCTERMS.W3CDTF/OVERHEIDop.jaargang">2023</meta:user-defined>
    <meta:user-defined meta:name="OVERHEIDop.publicationIssue">408034</meta:user-defined>
    <meta:user-defined meta:name="OVERHEIDop.GmbID/DC.identifier">gmb-2023-408034</meta:user-defined>
    <meta:user-defined meta:name="OVERHEIDop.versieInformatie"/>
  </office:meta>
</office:document-meta>
</file>