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wonen van een tijdelijke woonunit, Kaaistraat ong. (perceel U 1801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218</text:p>
            <text:p text:style-name="common-al">Ingekomen: 19 september 2023</text:p>
            <text:p text:style-name="common-al">Locatie: Kaaistraat ong. (perceel U 1801) te ST. WILLEBRORD</text:p>
            <text:p text:style-name="common-al">Projectomschrijving: het bewonen van een tijdelijke woonunit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80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bewonen van een tijdelijke woonunit, Kaaistraat ong. (perceel U 1801) te ST. WILLEBRO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026</meta:user-defined>
    <meta:user-defined meta:name="OVERHEIDop.GmbID/DC.identifier">gmb-2023-408026</meta:user-defined>
    <meta:user-defined meta:name="OVERHEIDop.versieInformatie"/>
  </office:meta>
</office:document-meta>
</file>