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oterend reclamepaneel op de locatie Zevenend 17, 1251RK te Laren, ingekomen 19 september 2023 (zaaknummer WABO 2023-07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plaatsen van een roterend reclamepaneel op de locatie Zevenend 17, 1251RK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08025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02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02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roterend reclamepaneel op de locatie Zevenend 17, 1251RK te Laren, ingekomen 19 september 2023 (zaaknummer WABO 2023-0792)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8025</meta:user-defined>
    <meta:user-defined meta:name="OVERHEIDop.GmbID/DC.identifier">gmb-2023-408025</meta:user-defined>
    <meta:user-defined meta:name="OVERHEIDop.versieInformatie"/>
  </office:meta>
</office:document-meta>
</file>