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platen op de locatie Paviljoensweg 16, 1251AS te Laren (zaaknummer WABO 2023-061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7 september 2023 een omgevingsvergunning verleend. De gemeente geeft hiermee toestemming voor het vervangen van de dakplaten op de locatie Paviljoensweg 16, 1251A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802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2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2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platen op de locatie Paviljoensweg 16, 1251AS te Laren (zaaknummer WABO 2023-0612)</meta:user-defined>
    <meta:user-defined meta:name="DCTERMS.W3CDTF/DCTERMS.available">2023-09-22</meta:user-defined>
    <meta:user-defined meta:name="DCTERMS.W3CDTF/OVERHEIDop.jaargang">2023</meta:user-defined>
    <meta:user-defined meta:name="OVERHEIDop.publicationIssue">408021</meta:user-defined>
    <meta:user-defined meta:name="OVERHEIDop.GmbID/DC.identifier">gmb-2023-408021</meta:user-defined>
    <meta:user-defined meta:name="OVERHEIDop.versieInformatie"/>
  </office:meta>
</office:document-meta>
</file>