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met bijgebouw (incl. zwembad) op de locatie Hoefloo 22, 1251EB te Laren (zaaknummer WABO 2023-05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september 2023 een omgevingsvergunning verleend. De gemeente geeft hiermee toestemming voor het bouwen van een vrijstaande woning met bijgebouw (incl. zwembad) op de locatie Hoefloo 22, 1251E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80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met bijgebouw (incl. zwembad) op de locatie Hoefloo 22, 1251EB te Laren (zaaknummer WABO 2023-0518)</meta:user-defined>
    <meta:user-defined meta:name="DCTERMS.W3CDTF/DCTERMS.available">2023-09-22</meta:user-defined>
    <meta:user-defined meta:name="DCTERMS.W3CDTF/OVERHEIDop.jaargang">2023</meta:user-defined>
    <meta:user-defined meta:name="OVERHEIDop.publicationIssue">408019</meta:user-defined>
    <meta:user-defined meta:name="OVERHEIDop.GmbID/DC.identifier">gmb-2023-408019</meta:user-defined>
    <meta:user-defined meta:name="OVERHEIDop.versieInformatie"/>
  </office:meta>
</office:document-meta>
</file>