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8067005 - Worsumseweg 8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Locatie : Worsumseweg 8 Overasselt</text:p>
            <text:p text:style-name="common-al">Omschrijving : handelen in strijd met regels ruimtelijke ordening</text:p>
            <text:p text:style-name="common-al">Datum ontvangst : 19 september 2023</text:p>
            <text:p text:style-name="common-al">Zaaknummer ODRN : W.Z23.107218.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40800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0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00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Heumen– aanvraag omgevingsvergunning – OLO 8067005 - Worsumseweg 8 Overasselt</meta:user-defined>
    <meta:user-defined meta:name="DCTERMS.W3CDTF/DCTERMS.available">2023-09-22</meta:user-defined>
    <meta:user-defined meta:name="DCTERMS.W3CDTF/OVERHEIDop.jaargang">2023</meta:user-defined>
    <meta:user-defined meta:name="OVERHEIDop.publicationIssue">408009</meta:user-defined>
    <meta:user-defined meta:name="OVERHEIDop.GmbID/DC.identifier">gmb-2023-408009</meta:user-defined>
    <meta:user-defined meta:name="OVERHEIDop.versieInformatie"/>
  </office:meta>
</office:document-meta>
</file>