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2 september 2023 heeft de gemeente een aanvraag ontvangen voor een Omgevingsvergunning voor het demonteren en afvoeren van voertuigen en hiervoor handelen in strijd met RO op locatie Parelstraat 33 in Hengelo. De aanvraag is geregistreerd onder zaaknummer Z2023-00001572. De aanvraag betref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800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0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0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72</meta:user-defined>
    <meta:user-defined meta:name="DCTERMS.abstract">Betreft: Aanvraag op locatie Parelstraat 33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9-26</meta:user-defined>
    <meta:user-defined meta:name="DCTERMS.W3CDTF/OVERHEIDop.jaargang">2023</meta:user-defined>
    <meta:user-defined meta:name="OVERHEIDop.publicationIssue">408002</meta:user-defined>
    <meta:user-defined meta:name="OVERHEIDop.GmbID/DC.identifier">gmb-2023-408002</meta:user-defined>
    <meta:user-defined meta:name="OVERHEIDop.versieInformatie"/>
  </office:meta>
</office:document-meta>
</file>