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eksterweg 33-39 Haul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2 september 2023 tot en met 2 november 2023 het ontwerpbestemmingsplan Leeksterweg 33-39 Haulerwijk (planidentificatienummer: NL.IMRO.0085.BPleeksterweg33tot39-ON01) ter inzage ligt.</text:p>
            <text:p text:style-name="common-al">Het pand van Hummel Keukens, Badkamers en Wonen is gelegen aan de Leeksterweg 33-37 in Haulerwijk in de gemeente Ooststellingwerf. Het plan is om de percelen van het bedrijfspand Hummel en op twee aangrenzende percelen woningen te bouwen (kadastraal bekend als gemeente Donkerbroek, sectie B, nummer 11533). Het plan voorziet in de bouw van 56 woningen. Het bestemmingsplan maakt de ontwikkeling juridisch-planologisch mogelijk.</text:p>
            <text:p text:style-name="common-al">Tevens gaat het om een ontwikkeling zoals bedoeld onder D 11.2 (stedelijk ontwikkelingsproject) uit onderdeel D van de bijlage behorende bij het Besluit m.e.r. In het kader van het planproces is daarom een (vormvrije) m.e.r.-beoordeling uitgevoerd. Dit betekent dat er een m.e.r. -beoordelingsbesluit is opgenomen in de toelichting van het bestemmingsplan.</text:p>
            <text:p text:style-name="common-al">
            <text:span text:style-name="nadrukvet">Ter inzage</text:span>
          </text:p>
            <text:p text:style-name="common-al">Vanaf 22 september 2023 tot en met 2 november 2023 ligt het ontwerpbestemmingsplan (met planidentificatienummer NL.IMRO.0085.BPleeksterweg33tot39-ON01) ter inzage op het gemeentehuis te Oosterwolde. U kunt deze stukken daar op afspraak komen inzien. U kunt op <text:a xlink:href="http://www.ooststellingwerf.nl" xlink:type="simple">www.ooststellingwerf.nl</text:a> een afspraak maken of daarvoor 140561 bellen. Het ontwerpbestemmingsplan is verder digitaal raadpleegbaar en beschikbaar via de landelijke website <text:a xlink:href="http://www.ruimtelijkeplannen.nl" xlink:type="simple">www.ruimtelijkeplannen.nl</text:a>.</text:p>
            <text:p text:style-name="common-al">
            <text:span text:style-name="nadrukvet">Zienswijze indienen</text:span>
          </text:p>
            <text:p text:style-name="common-al">U kunt uw mening over het ontwerpbestemmingsplan geven. Om dit te doen moet u een zienswijze indienen. Iedereen mag van deze mogelijkheid gebruik maken. Let op, uw zienswijze moet uiterlijk op 2 november 2023 door de gemeente ontvangen zijn. </text:p>
            <text:p text:style-name="common-al">Stuur uw zienswijze over het bestemmingsplan aan het college van burgemeester en wethouders, Postbus 38, 8430 AA Oosterwolde. Vermeld in uw brief het onderwerp: ontwerpbestemmingsplan Leeksterweg 33-39 Haulerwijk, zaaknummer 008518184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79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leeksterweg333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ksterweg 33-39 Haulerwijk</meta:user-defined>
    <meta:user-defined meta:name="OVERHEIDop.datumEindeReactietermijn">2023-11-02</meta:user-defined>
    <meta:user-defined meta:name="OVERHEIDop.TilID/OVERHEIDop.terinzageleggingOP">til-2023-15210</meta:user-defined>
    <meta:user-defined meta:name="DCTERMS.W3CDTF/DCTERMS.available">2023-09-22</meta:user-defined>
    <meta:user-defined meta:name="DCTERMS.W3CDTF/OVERHEIDop.jaargang">2023</meta:user-defined>
    <meta:user-defined meta:name="OVERHEIDop.publicationIssue">407993</meta:user-defined>
    <meta:user-defined meta:name="OVERHEIDop.GmbID/DC.identifier">gmb-2023-407993</meta:user-defined>
    <meta:user-defined meta:name="OVERHEIDop.versieInformatie"/>
  </office:meta>
</office:document-meta>
</file>