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34, 4461DR Goes - Besluit op aanvraag omgevingsvergunning voor het plaatsen van een airconditi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september 2023 een omgevingsvergunning hebben verleend voor het plaatsen van een airconditioning op de locatie Westsingel 134, 4461DR Goes. Het besluit is geregistreerd onder nummer Z2023-00000619.</text:p>
            <text:p text:style-name="common-al">
            <text:span text:style-name="nadrukvet">Procedure</text:span>
          </text:p>
            <text:p text:style-name="common-al">Tegen een verleende vergunning kunnen belanghebbenden met ingang van 20 september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99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9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9</meta:user-defined>
    <meta:user-defined meta:name="DCTERMS.abstract">Westsingel 134, 4461DR Goes - Besluit op aanvraag omgevingsvergunning voor het plaatsen van een airconditioning </meta:user-defined>
    <dc:language>nl</dc:language>
    <meta:user-defined meta:name="OVERHEIDop.locatietype/OVERHEIDop.gebiedsmarkering">Vlak</meta:user-defined>
    <meta:user-defined meta:name="OVERHEIDop.locatietype/OVERHEIDop.gebiedsmarkering">Punt</meta:user-defined>
    <meta:user-defined meta:name="DC.title">Westsingel 134, 4461DR Goes - Besluit op aanvraag omgevingsvergunning voor het plaatsen van een airconditioning</meta:user-defined>
    <meta:user-defined meta:name="DCTERMS.W3CDTF/DCTERMS.available">2023-09-22</meta:user-defined>
    <meta:user-defined meta:name="DCTERMS.W3CDTF/OVERHEIDop.jaargang">2023</meta:user-defined>
    <meta:user-defined meta:name="OVERHEIDop.publicationIssue">407992</meta:user-defined>
    <meta:user-defined meta:name="OVERHEIDop.GmbID/DC.identifier">gmb-2023-407992</meta:user-defined>
    <meta:user-defined meta:name="OVERHEIDop.versieInformatie"/>
  </office:meta>
</office:document-meta>
</file>