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dempen van een sloot, GZE01 O 1329 en 1337 nabij Verster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op 20 september 2023 besloten om de wettelijke beslistermijn voor de aanvraag voor een omgevingsvergunning voor het dempen van een sloot op het adres GZE01 O 1329 en 1337 nabij Versterstraat te Gilze verlengen voor een periode van 6 weken (1037148).</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07987</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987</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987</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1037148</meta:user-defined>
    <meta:user-defined meta:name="DCTERMS.abstract">Dempen sloot tussen GZE01 O 1329 en 1337. </meta:user-defined>
    <dc:language>nl</dc:language>
    <meta:user-defined meta:name="OVERHEIDop.locatietype/OVERHEIDop.gebiedsmarkering">Vlak</meta:user-defined>
    <meta:user-defined meta:name="DC.title">Kennisgeving verlengen beslistermijn aanvraag omgevingsvergunning, het dempen van een sloot, GZE01 O 1329 en 1337 nabij Versterstraat</meta:user-defined>
    <meta:user-defined meta:name="DCTERMS.W3CDTF/DCTERMS.available">2023-09-22</meta:user-defined>
    <meta:user-defined meta:name="DCTERMS.W3CDTF/OVERHEIDop.jaargang">2023</meta:user-defined>
    <meta:user-defined meta:name="OVERHEIDop.publicationIssue">407987</meta:user-defined>
    <meta:user-defined meta:name="OVERHEIDop.GmbID/DC.identifier">gmb-2023-407987</meta:user-defined>
    <meta:user-defined meta:name="OVERHEIDop.versieInformatie"/>
  </office:meta>
</office:document-meta>
</file>