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alkenkamp 27, 3972ZA Driebergen-Rijsenburg, Ontheffing plaatsen voorwerpen voor de periode van 22 september 2023 tot en met 1 december 2023 (RX2023-00002184, 20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
            <text:span text:style-name="nadrukvet">Valkenkamp 27, 3972ZA Driebergen-Rijsenburg,</text:span> Ontheffing plaatsen voorwerpen voor de periode van 22 september 2023 tot en met 1 december 2023 (RX2023-00002184, 20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798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8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8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184</meta:user-defined>
    <meta:user-defined meta:name="DCTERMS.abstract">Valkenkamp 27, 3972ZA Driebergen-Rijsenburg,  Ontheffing plaatsen voorwerpen voor de periode van 22 september 2023 tot en met 1 december 2023 (RX2023-00002184, 20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alkenkamp 27, 3972ZA Driebergen-Rijsenburg, Ontheffing plaatsen voorwerpen voor de periode van 22 september 2023 tot en met 1 december 2023 (RX2023-00002184, 20 september 2023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982</meta:user-defined>
    <meta:user-defined meta:name="OVERHEIDop.GmbID/DC.identifier">gmb-2023-407982</meta:user-defined>
    <meta:user-defined meta:name="OVERHEIDop.versieInformatie"/>
  </office:meta>
</office:document-meta>
</file>