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gebruik maken van doorlopende collectevergunning door Amnesty International in de periode van 10 maart 2024 tot en met 16 maart 2024 (RX2023-00002186, 20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gebruik maken van doorlopende collectevergunning door Amnesty International in de periode van 10 maart 2024 tot en met 16 maart 2024 (RX2023-00002186, 20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97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86</meta:user-defined>
    <meta:user-defined meta:name="DCTERMS.abstract">Gemeente Utrechtse Heuvelrug, gebruik maken van doorlopende collectevergunning door Amnesty International in de periode van 10 maart 2024 tot en met 16 maart 2024 (RX2023-00002186, 20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gebruik maken van doorlopende collectevergunning door Amnesty International in de periode van 10 maart 2024 tot en met 16 maart 2024 (RX2023-00002186, 20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78</meta:user-defined>
    <meta:user-defined meta:name="OVERHEIDop.GmbID/DC.identifier">gmb-2023-407978</meta:user-defined>
    <meta:user-defined meta:name="OVERHEIDop.versieInformatie"/>
  </office:meta>
</office:document-meta>
</file>