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46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469 B, 3023 GK, verbouwing van souterrain Mathenesserlaan 469 B (aanvraagdatum 16 september 2023, dossiernummer OMV.23.09.0018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97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469 B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71</meta:user-defined>
    <meta:user-defined meta:name="OVERHEIDop.GmbID/DC.identifier">gmb-2023-407971</meta:user-defined>
    <meta:user-defined meta:name="OVERHEIDop.versieInformatie"/>
  </office:meta>
</office:document-meta>
</file>