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straat 6-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januari 2023 een besluit genomen op de aanvraag met zaaknummer HZ_WABO-22-2265 voor het onderkelderen van de gebouwen (wijziging op de verleende omgevingsvergunning HZ_WABO-21-1481) op locatie Kapelstraat 6-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79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apelstraat 6-8  te Bussum</meta:user-defined>
    <meta:user-defined meta:name="DCTERMS.W3CDTF/DCTERMS.available">2023-01-31</meta:user-defined>
    <meta:user-defined meta:name="DCTERMS.W3CDTF/OVERHEIDop.jaargang">2023</meta:user-defined>
    <meta:user-defined meta:name="OVERHEIDop.publicationIssue">40797</meta:user-defined>
    <meta:user-defined meta:name="OVERHEIDop.GmbID/DC.identifier">gmb-2023-40797</meta:user-defined>
    <meta:user-defined meta:name="OVERHEIDop.versieInformatie"/>
  </office:meta>
</office:document-meta>
</file>