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 en voordeur in de voorgevel op het perceel Lekstraat 24, 3812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 en voordeur in de voorgevel op het perceel Lekstraat 24, 3812 JB Amersfoort</text:span>
          </text:p>
            <text:p text:style-name="common-al">De Gemeente Amersfoort heeft op 17-09-2023 een aanvraag voor een omgevingsvergunning ontvangen voor het vervangen van de raamkozijnen  en voordeur in de voorgevel op het perceel Lekstraat 24, 3812 JB Amersfoort, met kenmerk CLZ-000058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9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2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 en voordeur in de voorgevel op het perceel Lekstraat 24, 3812 JB Amersfoo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69</meta:user-defined>
    <meta:user-defined meta:name="OVERHEIDop.GmbID/DC.identifier">gmb-2023-407969</meta:user-defined>
    <meta:user-defined meta:name="OVERHEIDop.versieInformatie"/>
  </office:meta>
</office:document-meta>
</file>