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tainers in parkeervakken voor de woning tot 09-12-2023, Zonnedauwlaan 33, 1433W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containers in parkeervakken voor de woning tot 09-12-2023 op locatie Zonnedauwlaan 33, 1433WB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2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2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96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7</meta:user-defined>
    <meta:user-defined meta:name="DCTERMS.abstract">Betreft: aanvraag op locatie Zonnedauwlaan 33, 1433WB Kudelstaart</meta:user-defined>
    <dc:language>nl</dc:language>
    <meta:user-defined meta:name="OVERHEIDop.locatietype/OVERHEIDop.gebiedsmarkering">Punt</meta:user-defined>
    <meta:user-defined meta:name="DC.title">Aanvraag omgevingsvergunning voor het plaatsen van containers in parkeervakken voor de woning tot 09-12-2023, Zonnedauwlaan 33, 1433WB Kudelstaa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64</meta:user-defined>
    <meta:user-defined meta:name="OVERHEIDop.GmbID/DC.identifier">gmb-2023-407964</meta:user-defined>
    <meta:user-defined meta:name="OVERHEIDop.versieInformatie"/>
  </office:meta>
</office:document-meta>
</file>