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wen 6 appartementen, Karreweg-Zuid 33, 5995MD Kessel perceel K 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heeft de gemeente Peel en Maas een aanvraag omgevingsvergunning ontvangen voor het bouwen van 6 appartementen op locatie Karreweg-Zuid 33, 5995MD Kessel perceel K 686. De aanvraag is geregistreerd onder zaaknummer Z2023-0000070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796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6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6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09</meta:user-defined>
    <meta:user-defined meta:name="DCTERMS.abstract">Betreft: Aanvraag op locatie Karreweg-Zuid 33, 5995MD Kessel perceel K 686</meta:user-defined>
    <dc:language>nl</dc:language>
    <meta:user-defined meta:name="OVERHEIDop.locatietype/OVERHEIDop.gebiedsmarkering">Punt</meta:user-defined>
    <meta:user-defined meta:name="DC.title">Aanvraag omgevingsvergunning bouwen 6 appartementen, Karreweg-Zuid 33, 5995MD Kessel perceel K 686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960</meta:user-defined>
    <meta:user-defined meta:name="OVERHEIDop.GmbID/DC.identifier">gmb-2023-407960</meta:user-defined>
    <meta:user-defined meta:name="OVERHEIDop.versieInformatie"/>
  </office:meta>
</office:document-meta>
</file>