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 Bakkum op zaterdag 7 en zondag 8 oktober 2023, Van Oldenbarneveldweg 25 in Castricum, verzenddatum 20 september 2023 (Z23 136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95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5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Kermis Bakkum op zaterdag 7 en zondag 8 oktober 2023, Van Oldenbarneveldweg 25 in Castricum, verzenddatum 20 september 2023 (Z23 136490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951</meta:user-defined>
    <meta:user-defined meta:name="OVERHEIDop.GmbID/DC.identifier">gmb-2023-407951</meta:user-defined>
    <meta:user-defined meta:name="OVERHEIDop.versieInformatie"/>
  </office:meta>
</office:document-meta>
</file>