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Cornhole (sportcafé Egmond)  op zaterdag 21 oktober 2023, Watertorenweg 36 in Egmond aan Zee, verzenddatum 20 september 2023 (Z23 135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794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4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4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Cornhole (sportcafé Egmond)  op zaterdag 21 oktober 2023, Watertorenweg 36 in Egmond aan Zee, verzenddatum 20 september 2023 (Z23 135150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7949</meta:user-defined>
    <meta:user-defined meta:name="OVERHEIDop.GmbID/DC.identifier">gmb-2023-407949</meta:user-defined>
    <meta:user-defined meta:name="OVERHEIDop.versieInformatie"/>
  </office:meta>
</office:document-meta>
</file>