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Lakerveld 49, 4128 LE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9-2023besloten om de beslistermijn voor de aanvraag omgevingsvergunning (regulier) met zaaknummer OVR-2023-002727 te verlengen. De verlenging is voor een periode van maximaal 6 weken. De aanvraag gaat over het splitsen van de woning Lakerveld 49 op het perceel Lakerveld 49, 4128 LE Lexmond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07946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946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946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727</meta:user-defined>
    <meta:user-defined meta:name="DCTERMS.abstract">Projectomschrijving: Woning opsplitsen in twee woningen (bouwkundig). Voormalige boerderij gemeentelijk monument, Toelichting: -</meta:user-defined>
    <dc:language>nl</dc:language>
    <meta:user-defined meta:name="OVERHEIDop.locatietype/OVERHEIDop.gebiedsmarkering">Punt</meta:user-defined>
    <meta:user-defined meta:name="DC.title">Verlengen beslistermijn omgevingsvergunning Lakerveld 49, 4128 LE Lexmond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946</meta:user-defined>
    <meta:user-defined meta:name="OVERHEIDop.GmbID/DC.identifier">gmb-2023-407946</meta:user-defined>
    <meta:user-defined meta:name="OVERHEIDop.versieInformatie"/>
  </office:meta>
</office:document-meta>
</file>