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ionsplein 1 2011LR Haarlem, 0392-2023-0086405, het vervangen en vernieuwen van de telecominstallaties van Station Haarlem, verzonden 20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79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6405</meta:user-defined>
    <meta:user-defined meta:name="DCTERMS.abstract">het vervangen en vernieuwen van de telecominstallaties van Station Haarlem</meta:user-defined>
    <dc:language>nl</dc:language>
    <meta:user-defined meta:name="OVERHEIDop.locatietype/OVERHEIDop.gebiedsmarkering">Punt</meta:user-defined>
    <meta:user-defined meta:name="DC.title">Gemeente Haarlem, verlengen beslistermijn omgevingsvergunning, Stationsplein 1 2011LR Haarlem, 0392-2023-0086405, het vervangen en vernieuwen van de telecominstallaties van Station Haarlem, verzonden 20-09-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45</meta:user-defined>
    <meta:user-defined meta:name="OVERHEIDop.GmbID/DC.identifier">gmb-2023-407945</meta:user-defined>
    <meta:user-defined meta:name="OVERHEIDop.versieInformatie"/>
  </office:meta>
</office:document-meta>
</file>