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idezoom 74, 2742EW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23 een aanvraag om een omgevingsvergunning ontvangen. Het gaat over het aanpassen van constructie tbv de doorbraak in een  tussenwand van een woning op de locatie Weidezoom 74, 2742EW Waddinxveen. De aanvraag is geregistreerd onder kenmerk 2023-0001302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794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4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4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02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idezoom 74, 2742EW Waddinxveen</meta:user-defined>
    <meta:user-defined meta:name="DCTERMS.W3CDTF/DCTERMS.available">2023-09-22</meta:user-defined>
    <meta:user-defined meta:name="DCTERMS.W3CDTF/OVERHEIDop.jaargang">2023</meta:user-defined>
    <meta:user-defined meta:name="OVERHEIDop.publicationIssue">407944</meta:user-defined>
    <meta:user-defined meta:name="OVERHEIDop.GmbID/DC.identifier">gmb-2023-407944</meta:user-defined>
    <meta:user-defined meta:name="OVERHEIDop.versieInformatie"/>
  </office:meta>
</office:document-meta>
</file>