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g, Osingahuiz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ijdelijke kampeerontheffing is verleend voor 20 en 21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794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4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4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476</meta:user-defined>
    <meta:user-defined meta:name="DCTERMS.abstract">kampeerontheffing</meta:user-defined>
    <dc:language>nl</dc:language>
    <meta:user-defined meta:name="OVERHEIDop.locatietype/OVERHEIDop.gebiedsmarkering">Punt</meta:user-defined>
    <meta:user-defined meta:name="DC.title">Heeg, Osingahuizen 4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943</meta:user-defined>
    <meta:user-defined meta:name="OVERHEIDop.GmbID/DC.identifier">gmb-2023-407943</meta:user-defined>
    <meta:user-defined meta:name="OVERHEIDop.versieInformatie"/>
  </office:meta>
</office:document-meta>
</file>