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mrak 52 101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rak 52 1012LL Amsterdam</text:p>
            <text:p text:style-name="common-al">Omschrijving: maken van een dove gevel, het intern verbouwen en omzetten naar vier appartementen, maken van een lichthof en het plaatsen van zonnepanelen op het dak</text:p>
            <text:p text:style-name="common-al">Verzonden naar aanvrager op: 20-09-2023</text:p>
            <text:p text:style-name="common-al">Zaaknummer: Z2023-C003578</text:p>
            <text:p text:style-name="common-al">OLO nummer: 77692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4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4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4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578</meta:user-defined>
    <meta:user-defined meta:name="DCTERMS.abstract">maken van een dove gevel, het intern verbouwen en omzetten naar vier appartementen, maken van een lichthof en het plaatsen van zonnepanelen op het dak</meta:user-defined>
    <dc:language>nl</dc:language>
    <meta:user-defined meta:name="OVERHEIDop.locatietype/OVERHEIDop.gebiedsmarkering">Punt</meta:user-defined>
    <meta:user-defined meta:name="DC.title">Verlenging beslistermijn omgevingsvergunning Damrak 52 1012LL Amsterda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41</meta:user-defined>
    <meta:user-defined meta:name="OVERHEIDop.GmbID/DC.identifier">gmb-2023-407941</meta:user-defined>
    <meta:user-defined meta:name="OVERHEIDop.versieInformatie"/>
  </office:meta>
</office:document-meta>
</file>