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een schuur, Oude Rijksweg 47a 7951DZ Staphorst, [SHT02AQ02017] Staphorst AQ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
            <text:span text:style-name="nadrukvet">Kenmerk:</text:span> Z/STH23/017316</text:p>
            <text:p text:style-name="common-al">
            <text:span text:style-name="nadrukvet">Datum afgehandeld:</text:span> 21 september 2023</text:p>
            <text:p text:style-name="common-al">
            <text:span text:style-name="nadrukvet">Locatie:</text:span> Oude Rijksweg 47a 7951DZ Staphorst, [SHT02AQ02017] Staphorst AQ 2017</text:p>
            <text:p text:style-name="common-al">
            <text:span text:style-name="nadrukvet">Projectomschrijving:</text:span> Het slopen van een schuur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0793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3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3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3/017316</meta:user-defined>
    <meta:user-defined meta:name="DCTERMS.abstract">Het slop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slopen van een schuur, Oude Rijksweg 47a 7951DZ Staphorst, [SHT02AQ02017] Staphorst AQ 2017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936</meta:user-defined>
    <meta:user-defined meta:name="OVERHEIDop.GmbID/DC.identifier">gmb-2023-407936</meta:user-defined>
    <meta:user-defined meta:name="OVERHEIDop.versieInformatie"/>
  </office:meta>
</office:document-meta>
</file>