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dakkaper, het wijzigen van de voorgevel en het uitvoeren van een constructieve wijziging op de begane grond, Betje Wolfflaan 55, 1187CH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0 september 2023 een besluit genomen op de aanvraag. De vergunning is aangevraagd voor het plaatsen van een dakkaper, het wijzigen van de voorgevel en het uitvoeren van een constructieve wijziging op de begane grond op locatie Betje Wolfflaan 55, 1187CH Amstelveen.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De aanvraag is geregistreerd onder zaaknummer Z2023-00001196.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 november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1196.</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07935</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935</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935</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196</meta:user-defined>
    <meta:user-defined meta:name="DCTERMS.abstract">Betreft:  besluit op locatie Betje Wolfflaan 55, 1187CH Amstelveen</meta:user-defined>
    <dc:language>nl</dc:language>
    <meta:user-defined meta:name="OVERHEIDop.locatietype/OVERHEIDop.gebiedsmarkering">Punt</meta:user-defined>
    <meta:user-defined meta:name="DC.title">Aanvraag vergunning toegekend voor het plaatsen van een dakkaper, het wijzigen van de voorgevel en het uitvoeren van een constructieve wijziging op de begane grond, Betje Wolfflaan 55, 1187CH Amstelveen</meta:user-defined>
    <meta:user-defined meta:name="DCTERMS.W3CDTF/DCTERMS.available">2023-09-22</meta:user-defined>
    <meta:user-defined meta:name="DCTERMS.W3CDTF/OVERHEIDop.jaargang">2023</meta:user-defined>
    <meta:user-defined meta:name="OVERHEIDop.publicationIssue">407935</meta:user-defined>
    <meta:user-defined meta:name="OVERHEIDop.GmbID/DC.identifier">gmb-2023-407935</meta:user-defined>
    <meta:user-defined meta:name="OVERHEIDop.versieInformatie"/>
  </office:meta>
</office:document-meta>
</file>