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ovinciale weg N 484 tussen Leerdam en A2 (HMP 2.05 - 6.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9-2023besloten om de beslistermijn voor de aanvraag omgevingsvergunning (regulier) met zaaknummer OVR-2023-002878 te verlengen. De verlenging is voor een periode van maximaal 6 weken. De aanvraag gaat over het uitvoeren van groot onderhoud op het perceel Provinciale weg N 484 tussen Leerdam en A2 (HMP 2.05 - 6.35)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7920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2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2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878</meta:user-defined>
    <meta:user-defined meta:name="DCTERMS.abstract">Projectomschrijving: De Provincie Utrecht gaat groot onderhoud uitvoeren op de provinciale weg N484 tussen hmp 2.05 - 6.35. Het betreft de volgende activiteiten: - Vervangen asfalt - Aanbrengen bermverharding - Watercompensatie - Vervangen duikerbrug t.h.v. hmp 5.45 -  Toelichting: -</meta:user-defined>
    <dc:language>nl</dc:language>
    <meta:user-defined meta:name="OVERHEIDop.locatietype/OVERHEIDop.gebiedsmarkering">Vlak</meta:user-defined>
    <meta:user-defined meta:name="DC.title">Verlengen beslistermijn omgevingsvergunning Provinciale weg N 484 tussen Leerdam en A2 (HMP 2.05 - 6.35)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920</meta:user-defined>
    <meta:user-defined meta:name="OVERHEIDop.GmbID/DC.identifier">gmb-2023-407920</meta:user-defined>
    <meta:user-defined meta:name="OVERHEIDop.versieInformatie"/>
  </office:meta>
</office:document-meta>
</file>