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laan 18, 3762DE Soest, verbouwen van een appartement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3 besloten om de beslistermijn voor de aanvraag met zaaknummer 671677 voor een omgevingsvergunning voor het verbouwen van een appartementsgebouw op locatie Koninginnelaan 18 3762D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91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677</meta:user-defined>
    <meta:user-defined meta:name="DCTERMS.abstract">verbouwen van een appartementsgebouw</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Koninginnelaan 18, 3762DE Soest, verbouwen van een appartementsgebouw</meta:user-defined>
    <meta:user-defined meta:name="DCTERMS.W3CDTF/DCTERMS.available">2023-09-22</meta:user-defined>
    <meta:user-defined meta:name="DCTERMS.W3CDTF/OVERHEIDop.jaargang">2023</meta:user-defined>
    <meta:user-defined meta:name="OVERHEIDop.publicationIssue">407910</meta:user-defined>
    <meta:user-defined meta:name="OVERHEIDop.GmbID/DC.identifier">gmb-2023-407910</meta:user-defined>
    <meta:user-defined meta:name="OVERHEIDop.versieInformatie"/>
  </office:meta>
</office:document-meta>
</file>